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roman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justify" fo:margin-bottom="0.118in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bottom="0.118in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bottom="0.118in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bottom="0.118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bottom="0.118in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bottom="0.118in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bottom="0.118in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bottom="0.118in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bottom="0.118in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bottom="0.118in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bottom="0.118in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T6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Car.predefinitoparagrafo" style:family="text">
      <style:text-properties fo:font-size="14pt" style:font-size-asian="14pt" style:font-size-complex="14pt"/>
    </style:style>
    <style:style style:name="T7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T7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Car.predefinitoparagrafo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bottom="0.118in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T8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81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8">REGOLAMENTO</text:p>
      <text:p text:style-name="P9">DELLA PALESTRA</text:p>
      <text:p text:style-name="Standard"/>
      <text:list text:style-name="LFO1" text:continue-numbering="true">
        <text:list-item>
          <text:p text:style-name="P10"><text:span text:style-name="T11">Le attività dell'A.S.D. TSC Karate Pistoia (di seguito<text:s/></text:span><text:span text:style-name="T12">Associazione</text:span><text:span text:style-name="T13">)</text:span><text:span text:style-name="T14"><text:s/>sono riservate ai soli associati;</text:span></text:p>
        </text:list-item>
        <text:list-item>
          <text:p text:style-name="P15"><text:span text:style-name="T16">Ad<text:s/></text:span><text:span text:style-name="T17">ogni nuovo associato</text:span><text:span text:style-name="T18"><text:s/>verranno chieste, durante la prima attività:</text:span></text:p>
          <text:list text:continue-numbering="true">
            <text:list-item>
              <text:p text:style-name="P19"><text:span text:style-name="T20">le sue<text:s/></text:span><text:span text:style-name="T21">generalità</text:span><text:span text:style-name="T22"><text:s/>per questioni di assicurazione e privacy tramite compilazione di apposito modulo al fine di autorizzare l'Associazione all’utilizzo de</text:span><text:span text:style-name="T23">lla propria immagine e dati;</text:span></text:p>
            </text:list-item>
            <text:list-item>
              <text:p text:style-name="P24">il versamento della quota associativa annuale comprensiva di iscrizione a Federazione Nazionale e Enti di Promozione Sportiva ai quali l'Associazione è affiliata.</text:p>
            </text:list-item>
          </text:list>
        </text:list-item>
        <text:list-item>
          <text:p text:style-name="P25"><text:span text:style-name="T26">I<text:s/></text:span><text:span text:style-name="T27">Cellulari</text:span><text:span text:style-name="T28"><text:s/>devo essere tenuti rigorosamente<text:s/></text:span><text:span text:style-name="T29">SPENTI</text:span><text:span text:style-name="T30"><text:s/>durante gli<text:s/></text:span><text:span text:style-name="T31">allenamenti, salvo casi<text:s/></text:span><text:span text:style-name="T32">molto eccezionali</text:span><text:span text:style-name="T33">; in tal caso è obbligatorio richiedere il permesso dell’insegnante sul tappeto e qualora il cellulare squillasse è<text:s/></text:span><text:span text:style-name="T34">vietato</text:span><text:span text:style-name="T35"><text:s/>abbandonare il tappeto fino a quando non avuto un cenno di assenso;</text:span></text:p>
        </text:list-item>
        <text:list-item>
          <text:p text:style-name="P36"><text:span text:style-name="T37">Gli<text:s/></text:span><text:span text:style-name="T38">orari</text:span><text:span text:style-name="T39"><text:s/>di inizio e f</text:span><text:span text:style-name="T40">ine dei corsi<text:s/></text:span><text:span text:style-name="T41">devono essere rispettati da tutti</text:span><text:span text:style-name="T42">, atleti e istruttori. In caso di ritardo è vietato salire sul tappeto fino a quando l’insegnante non ne dia il permesso. Per i<text:s/></text:span><text:span text:style-name="T43">ritardatari cronici</text:span><text:span text:style-name="T44"><text:s/>si potranno assumere provvedimenti restrittivi;</text:span></text:p>
        </text:list-item>
        <text:list-item>
          <text:p text:style-name="P45"><text:span text:style-name="T46">È buona norma</text:span><text:span text:style-name="T47">, per rispetto di tutti, lavarsi i piedi prima di venire all'allenamento, o per lo meno, essere sicuri di averli puliti. In generale si richiede di<text:s/></text:span><text:span text:style-name="T48">rispettare</text:span><text:span text:style-name="T49"><text:s/>le normali regole di igiene. In caso di malattie, quali funghi o simili, si raccomanda tutti di p</text:span><text:span text:style-name="T50">rendere le adeguate precauzioni;</text:span></text:p>
        </text:list-item>
        <text:list-item>
          <text:p text:style-name="P51"><text:span text:style-name="T52">È<text:s/></text:span><text:span text:style-name="T53">obbligatorio</text:span><text:span text:style-name="T54"><text:s/>l'uso di ciabatte di<text:s/></text:span><text:span text:style-name="T55">plastica</text:span><text:span text:style-name="T56"><text:s/>per l'accesso al dojo;</text:span></text:p>
        </text:list-item>
        <text:list-item>
          <text:p text:style-name="P57"><text:span text:style-name="T58">Se un atleta, in un certo giorno, avesse necessità di andare via prima della fine del corso che abitualmente segue è tenuto a comunicarlo all'istruttore su</text:span><text:span text:style-name="T59">l tappeto<text:s/></text:span><text:span text:style-name="T60">prima</text:span><text:span text:style-name="T61"><text:s/>dell'inizio del corso stesso;</text:span></text:p>
        </text:list-item>
        <text:list-item>
          <text:p text:style-name="P62"><text:span text:style-name="T63">La quota associativa mensile deve essere versata ad uno dei responsabili entro il<text:s/></text:span><text:span text:style-name="T64">giorno 10 di ogni mese</text:span><text:span text:style-name="T65">;</text:span></text:p>
        </text:list-item>
        <text:list-item>
          <text:p text:style-name="P66"><text:span text:style-name="T67">I<text:s/></text:span><text:span text:style-name="T68">genitori</text:span><text:span text:style-name="T69"><text:s/>(o chi per loro) che sono venuti ad accompagnare e/o <text:s/>riprendere i figli<text:s/></text:span><text:span text:style-name="T70">sono tenuti ad aspet</text:span><text:span text:style-name="T71">tare in sala d'attesa</text:span><text:span text:style-name="T72"><text:s/>per<text:s/></text:span><text:span text:style-name="T73">non disturbare</text:span><text:span text:style-name="T74"><text:s/>lo svolgimento delle attività;</text:span></text:p>
        </text:list-item>
        <text:list-item>
          <text:p text:style-name="P75"><text:span text:style-name="T76">Con l’avvento di nuove tecnologie elettroniche (leggi siti web, Facebook, ecc.), ci troviamo costretti a imporre<text:s/></text:span><text:span text:style-name="T77">ASSOLUTO DIVIETO di usare il nome dell’associazione</text:span><text:span text:style-name="T78"><text:s/>se non direttamente autorizzati dal presidente stesso. Purtroppo, considerando le conseguenze legali alle trasgressioni della privacy, le persone che commetteranno tali trasgressioni saranno allontanate dalla palestra a titolo definitivo considerandole pe</text:span><text:span text:style-name="T79">rsone non gradite dal TSC Karate Pistoia. Non ci sentiamo in dovere di dare<text:s/></text:span><text:span text:style-name="T80">preavvisi</text:span><text:span text:style-name="T81"><text:s/>avendo precisato le conseguenze di tale reato sul regolamento stess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roman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Bitstream Vera Sans" style:font-name-asian="Bitstream Vera 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2" style:display-name="Titolo 2" style:family="paragraph" style:parent-style-name="Intestazione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Pièdipagina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7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i3" text:anchor-type="paragraph" svg:x="6.5563in" svg:y="0.48386in" svg:width="0.98189in" svg:height="0.91024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immagini4" text:anchor-type="paragraph" svg:x="0.66181in" svg:y="0.48386in" svg:width="0.98189in" svg:height="0.91024in" style:rel-width="scale" style:rel-height="scale"><draw:image xlink:href="media/image1.jpg" xlink:type="simple" xlink:show="embed" xlink:actuate="onLoad"/><svg:title/><svg:desc/></draw:frame></text:span><text:span text:style-name="T5"><draw:frame draw:style-name="a2" draw:name="immagini5" text:anchor-type="as-char" svg:x="0in" svg:y="0in" svg:width="2.4874in" svg:height="0.24843in" style:rel-width="scale" style:rel-height="scale"><draw:image xlink:href="media/image2.png" xlink:type="simple" xlink:show="embed" xlink:actuate="onLoad"/><svg:title/><svg:desc/></draw:frame></text:span></text:p>
        <text:p text:style-name="P6">Associazione Sportiva Dilettantistica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a Cangemi</dc:creator>
    <meta:creation-date>2010-08-15T11:29:00Z</meta:creation-date>
    <dc:date>2018-08-03T10:42:00Z</dc:date>
    <meta:template xlink:href="Normal" xlink:type="simple"/>
    <meta:editing-cycles>9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8" meta:character-count="2532" meta:row-count="17" meta:non-whitespace-character-count="2159"/>
  </office:meta>
</office:document-meta>
</file>