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120AAC2C98.jpg"/>
  <manifest:file-entry manifest:media-type="image/png" manifest:full-path="Pictures/100002000000019000000028A842E7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fo:font-size="10pt" fo:language="it" fo:country="IT" style:font-size-asian="10pt" style:language-asian="it" style:country-asian="I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margin-top="0.3cm" fo:margin-bottom="0.101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top="0.199cm" fo:margin-bottom="0cm" fo:line-height="100%" fo:text-align="justify" style:justify-single-word="false"/>
      <style:text-properties officeooo:paragraph-rsid="0016c675"/>
    </style:style>
    <style:style style:name="P16" style:family="paragraph" style:parent-style-name="Standard" style:list-style-name="WW8Num1">
      <style:paragraph-properties fo:margin-left="1.265cm" fo:margin-right="0cm" fo:margin-top="0cm" fo:margin-bottom="0cm" fo:text-align="justify" style:justify-single-word="false" fo:text-indent="-0.635cm" style:auto-text-indent="false">
        <style:tab-stops>
          <style:tab-stop style:position="1.26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 style:list-style-name="WW8Num1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 style:list-style-name="WW8Num1">
      <style:paragraph-properties fo:margin-left="1.27cm" fo:margin-right="0cm" fo:margin-top="0cm" fo:margin-bottom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1">
      <style:paragraph-properties fo:margin-left="1.27cm" fo:margin-right="0cm" fo:margin-top="0cm" fo:margin-bottom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6pt" style:font-size-asian="26pt" style:font-size-complex="2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c675" style:font-weight-asian="normal" style:font-weight-complex="normal"/>
    </style:style>
    <style:style style:name="T3" style:family="text">
      <style:text-properties fo:font-weight="normal" officeooo:rsid="0018625a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c675" style:font-weight-asian="bold" style:font-weight-complex="bold"/>
    </style:style>
    <style:style style:name="T9" style:family="text">
      <style:text-properties fo:font-weight="bold" officeooo:rsid="0018625a" style:font-weight-asian="bold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Arial" style:font-weight-complex="norm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1a9c4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2d7b7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6c67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Regole per l'iscrizione</text:h>
      <text:p text:style-name="P4">NB: coloro che intendono inscriversi hanno a disposizione tre lezioni di prova gratuite</text:p>
      <text:p text:style-name="P12"/>
      <text:p text:style-name="P11">Per iscriversi al TSC Karate Pistoia occorre:</text:p>
      <text:list xml:id="list1857773142" text:style-name="L1">
        <text:list-item>
          <text:p text:style-name="P14"><text:span text:style-name="T1">leggere il </text:span><text:span text:style-name="T6">“Regolamento della Palestra”</text:span><text:span text:style-name="T1"> (reperibile direttamente in palestra oppure online tramite il nostro sito internet);</text:span></text:p>
        </text:list-item>
        <text:list-item>
          <text:p text:style-name="P14"><text:span text:style-name="T1">compilare in ogni sua parte </text:span><text:span text:style-name="T2">la</text:span><text:span text:style-name="T1"> </text:span><text:span text:style-name="T7">“</text:span><text:span text:style-name="T8">Domanda di Associazione</text:span><text:span text:style-name="T7">”</text:span><text:span text:style-name="T1"> (anch'ess</text:span><text:span text:style-name="T2">a</text:span><text:span text:style-name="T1"> reperibile sia in palestra che online);</text:span></text:p>
        </text:list-item>
        <text:list-item>
          <text:p text:style-name="P14"><text:span text:style-name="T1">per </text:span><text:span text:style-name="T6">minori di anni 12</text:span><text:span text:style-name="T1"> e per </text:span><text:span text:style-name="T6">maggiorenni non agonisti</text:span><text:span text:style-name="T1"> è necessario farsi rilasciare dal proprio medico curante un </text:span><text:span text:style-name="T7">“Certificato </text:span><text:span text:style-name="T9">per Attività Sportiva NON Agonistica</text:span><text:span text:style-name="T7">”</text:span><text:span text:style-name="T1"> </text:span><text:span text:style-name="T3">(la dicitura deve essere esattamente questa)</text:span><text:span text:style-name="T1">;</text:span></text:p>
        </text:list-item>
        <text:list-item>
          <text:p text:style-name="P14"><text:span text:style-name="T1">riconsegnare ad uno dei responsabili in palestra </text:span><text:span text:style-name="T2">la</text:span><text:span text:style-name="T1"> “</text:span><text:span text:style-name="T2">Domanda di Associazione</text:span><text:span text:style-name="T1">” firmat</text:span><text:span text:style-name="T2">a</text:span><text:span text:style-name="T1"> e, per minori di anni 12 e per maggiorenni non agonisti, il </text:span><text:span text:style-name="T6">certificato medico</text:span><text:span text:style-name="T1">;</text:span></text:p>
        </text:list-item>
        <text:list-item>
          <text:p text:style-name="P15"><text:span text:style-name="T15">pagare, contestualmente alla riconsegna del</text:span><text:span text:style-name="T18">la</text:span><text:span text:style-name="T15"> “</text:span><text:span text:style-name="T18">Domanda di Associazione</text:span><text:span text:style-name="T15">”, direttamente al responsabile, la quota associativa annua </text:span><text:span text:style-name="T17">e</text:span><text:span text:style-name="T16"> la prima mensilità</text:span><text:span text:style-name="T15">;</text:span></text:p>
        </text:list-item>
        <text:list-item>
          <text:p text:style-name="P14"><text:span text:style-name="T1">per </text:span><text:span text:style-name="T6">minorenni di età compresa tra 12 e 17 anni</text:span><text:span text:style-name="T1"> e per </text:span><text:span text:style-name="T6">maggiorenni agonisti</text:span><text:span text:style-name="T1"> si dovrà ritirare dal responsabile la </text:span><text:span text:style-name="T13">“Richiesta di Visita Agonistica”</text:span><text:span text:style-name="T1">. </text:span><text:span text:style-name="T7">Si veda a tal proposito la sezione sottostante “Indicazioni per Visita Agonistica”</text:span><text:span text:style-name="T1">;</text:span></text:p>
        </text:list-item>
      </text:list>
      <text:p text:style-name="P11"/>
      <text:p text:style-name="P13">Indicazioni per Visita Agonistica</text:p>
      <text:p text:style-name="P5"><text:span text:style-name="T14">Le norme nazionali stabiliscono che gli atleti agonisti, cioè coloro che intendono partecipare alle gare e che hanno un’età compresa tra </text:span><text:span text:style-name="T10">12 e 50 anni,</text:span><text:span text:style-name="T14"> devono essere in possesso</text:span><text:span text:style-name="T4"> del </text:span><text:span text:style-name="T12">Certificato Medico Agonistico</text:span><text:span text:style-name="T14"> che può essere rilasciato soltanto dall’ufficio di Medicina Sportiva.</text:span></text:p>
      <text:p text:style-name="P8">Per gli atleti tra 12 e 17 anni il rilascio del certificato è <text:span text:style-name="T5">gratuito</text:span>.</text:p>
      <text:p text:style-name="P7"/>
      <text:p text:style-name="P10">FASE 1 - DA FARE SUBITO</text:p>
      <text:p text:style-name="P5"><text:span text:style-name="T10">Prendere l’appuntamento al CUP per la visita agonistica </text:span><text:span text:style-name="T4">(conviene farlo subito perché la visita, di norma, viene fissata circa un mese dopo)</text:span><text:span text:style-name="T10">. </text:span><text:span text:style-name="T14">Si può chiamare il numero verde 848-800709, andando poi ad uno sportello CUP a ritirare il foglio di prenotazione, oppure prenotando di persona presso:</text:span></text:p>
      <text:list xml:id="list1039550548" text:style-name="WW8Num1">
        <text:list-item>
          <text:p text:style-name="P16">CUP c/o ospedale (aperto fino alle ore 13:30)</text:p>
        </text:list-item>
        <text:list-item>
          <text:p text:style-name="P17">CUP c/o Farmacia Comunale 1 in Viale Adua (orario 8.00 – 12.00 e 15.00 –18.00)</text:p>
        </text:list-item>
        <text:list-item>
          <text:p text:style-name="P17">CUP in Via del Can Bianco.</text:p>
        </text:list-item>
      </text:list>
      <text:p text:style-name="P9"/>
      <text:p text:style-name="P10">FASE 2</text:p>
      <text:p text:style-name="P5"><text:span text:style-name="T14">Almeno 10 giorni prima della visita,</text:span><text:span text:style-name="T12"> portare un campione di urina all’ufficio di Medicina Sportiva in Viale Matteotti 19, dalle 8.00 alle 9.00</text:span><text:span text:style-name="T10"> </text:span><text:span text:style-name="T14">(chi non ha la possibilità può portare, il giorno della visita, i risultati delle urine presentate, con la richiesta CUP, ad un qualunque laboratorio di analisi).</text:span></text:p>
      <text:p text:style-name="P9"/>
      <text:p text:style-name="P10">FASE 3</text:p>
      <text:p text:style-name="P6">Il giorno della visita, presso il centro di Medicina Sportiva in Viale Matteotti 19, occorre portare:</text:p>
      <text:list xml:id="list1584028758" text:continue-numbering="true" text:style-name="WW8Num1">
        <text:list-item>
          <text:p text:style-name="P20">richiesta della società sportiva</text:p>
        </text:list-item>
        <text:list-item>
          <text:p text:style-name="P18"><text:span text:style-name="T10">libretto delle vaccinazioni</text:span><text:span text:style-name="T14"> (l’antitetanica deve essere in regola)</text:span></text:p>
        </text:list-item>
        <text:list-item>
          <text:p text:style-name="P18"><text:span text:style-name="T10">documento di identità</text:span><text:span text:style-name="T14"> (i minorenni devono essere accompagnati da un genitore)</text:span></text:p>
        </text:list-item>
        <text:list-item>
          <text:p text:style-name="P19"><text:span text:style-name="T11">libretto di idoneità sanitaria</text:span><text:span text:style-name="T4"> per attività sportive (</text:span><text:span text:style-name="T11">oppure,</text:span><text:span text:style-name="T4"> chi fa la visita </text:span><text:span text:style-name="T12">per la prima volta,</text:span><text:span text:style-name="T4"> <text:s/>una </text:span><text:span text:style-name="T11">fototessera</text:span><text:span text:style-name="T4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ans" fo:font-size="12pt" fo:language="it" fo:country="IT" style:font-name-asian="Bitstream Vera Sans2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Verdana"/>
    </style:style>
    <style:style style:name="MP3" style:family="paragraph" style:parent-style-name="Footer">
      <style:text-properties fo:font-size="10pt" fo:language="it" fo:country="IT" style:font-size-asian="10pt" style:language-asian="it" style:country-asian="I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16.653cm" svg:y="1.229cm" svg:width="2.494cm" svg:height="2.312cm" draw:z-index="0"><draw:image xlink:href="Pictures/1000000000000127000001120AAC2C98.jpg" xlink:type="simple" xlink:show="embed" xlink:actuate="onLoad"/></draw:frame><draw:frame draw:style-name="Mfr1" draw:name="immagini4" text:anchor-type="char" svg:x="1.681cm" svg:y="1.229cm" svg:width="2.494cm" svg:height="2.312cm" draw:z-index="1"><draw:image xlink:href="Pictures/1000000000000127000001120AAC2C98.jpg" xlink:type="simple" xlink:show="embed" xlink:actuate="onLoad"/></draw:frame><draw:frame draw:style-name="Mfr2" draw:name="immagini5" text:anchor-type="as-char" svg:width="6.318cm" svg:height="0.631cm" draw:z-index="2"><draw:image xlink:href="Pictures/100002000000019000000028A842E79E.png" xlink:type="simple" xlink:show="embed" xlink:actuate="onLoad"/></draw:frame></text:p>
        <text:p text:style-name="MP2">www.tsckarate.it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roscy 'mone</meta:initial-creator>
    <meta:creation-date>2005-09-06T11:57:00</meta:creation-date>
    <dc:date>2011-02-13T20:20:49</dc:date>
    <dc:language>it-IT</dc:language>
    <meta:editing-cycles>17</meta:editing-cycles>
    <meta:editing-duration>PT00H51M18S</meta:editing-duration>
    <meta:document-statistic meta:table-count="0" meta:image-count="3" meta:object-count="0" meta:page-count="1" meta:paragraph-count="27" meta:word-count="440" meta:character-count="2734"/>
    <meta:user-defined meta:name="Info 1"/>
    <meta:user-defined meta:name="Info 2"/>
    <meta:user-defined meta:name="Info 3"/>
    <meta:user-defined meta:name="Info 4"/>
  </office:meta>
</office:document-meta>
</file>